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2" style:parent-style-name="Standard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3" style:parent-style-name="Standard" style:family="paragraph">
      <style:paragraph-properties fo:text-align="center" style:vertical-align="auto"/>
    </style:style>
    <style:style style:name="T1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justify" style:vertical-align="auto"/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text-align="justify" style:vertical-align="auto"/>
      <style:text-properties style:font-name="Arial" style:font-name-complex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text-align="justify" style:vertical-align="auto"/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P19" style:parent-style-name="Standard" style:family="paragraph">
      <style:paragraph-properties fo:text-align="justify" style:vertical-align="auto" fo:margin-left="3.42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22" style:parent-style-name="Standard" style:family="paragraph">
      <style:paragraph-properties fo:text-align="justify" style:vertical-align="auto" fo:margin-left="3.42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25" style:parent-style-name="Standard" style:family="paragraph">
      <style:paragraph-properties fo:text-align="justify" style:vertical-align="auto" fo:margin-left="3.425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26" style:parent-style-name="Standard" style:family="paragraph">
      <style:paragraph-properties style:vertical-align="auto" fo:margin-left="3.3472in">
        <style:tab-stops/>
      </style:paragraph-properties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27" style:parent-style-name="Standard" style:family="paragraph">
      <style:paragraph-properties style:vertical-align="auto" fo:margin-left="3.3472in">
        <style:tab-stops/>
      </style:paragraph-properties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28" style:parent-style-name="Standard" style:family="paragraph">
      <style:paragraph-properties style:vertical-align="auto" fo:margin-left="3.3472in">
        <style:tab-stops/>
      </style:paragraph-properties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style:vertical-align="auto"/>
      <style:text-properties style:font-name="Arial" style:font-name-complex="Times New Roman" fo:font-size="10pt" style:font-size-asian="10pt" style:font-size-complex="10pt" style:language-asian="it" style:country-asian="IT"/>
    </style:style>
    <style:style style:name="P31" style:parent-style-name="Standard" style:family="paragraph">
      <style:paragraph-properties fo:text-align="justify" style:vertical-align="auto"/>
      <style:text-properties style:font-name="Arial" style:font-name-complex="Times New Roman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style:vertical-align="auto" fo:line-height="150%"/>
    </style:style>
    <style:style style:name="T33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Arial" style:font-name-complex="Times New Roman" fo:font-style="italic" style:font-style-asian="italic" style:font-style-complex="italic" style:text-position="50% 100%" fo:font-size="8pt" style:font-size-asian="8pt" style:font-size-complex="8pt"/>
    </style:style>
    <style:style style:name="T41" style:parent-style-name="Car.predefinitoparagrafo" style:family="text">
      <style:text-properties style:font-name="Arial" fo:font-style="italic" style:font-style-asian="italic" style:font-style-complex="italic" style:text-position="50% 100%" fo:font-size="8pt" style:font-size-asian="8pt" style:font-size-complex="8pt"/>
    </style:style>
    <style:style style:name="T42" style:parent-style-name="Car.predefinitoparagrafo" style:family="text">
      <style:text-properties style:font-name="Arial" fo:font-size="8pt" style:font-size-asian="8pt" style:font-size-complex="8pt"/>
    </style:style>
    <style:style style:name="T43" style:parent-style-name="Car.predefinitoparagrafo" style:family="text">
      <style:text-properties style:font-name="Arial" fo:font-size="8pt" style:font-size-asian="8pt" style:font-size-complex="8pt"/>
    </style:style>
    <style:style style:name="T4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fo:text-align="justify" style:vertical-align="auto" fo:line-height="150%"/>
    </style:style>
    <style:style style:name="T47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fo:text-align="justify" style:vertical-align="auto" fo:line-height="150%"/>
      <style:text-properties style:font-name-complex="Times New Roman"/>
    </style:style>
    <style:style style:name="P54" style:parent-style-name="Standard" style:family="paragraph">
      <style:paragraph-properties fo:text-align="justify" style:vertical-align="auto" fo:line-height="150%"/>
    </style:style>
    <style:style style:name="T55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text-align="justify" style:vertical-align="auto" fo:line-height="150%"/>
    </style:style>
    <style:style style:name="T57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59" style:parent-style-name="Standard" style:family="paragraph">
      <style:paragraph-properties fo:text-align="justify" style:vertical-align="auto" fo:line-height="150%"/>
    </style:style>
    <style:style style:name="T6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fo:text-align="justify" style:vertical-align="auto" fo:line-height="150%"/>
    </style:style>
    <style:style style:name="T6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fo:text-align="justify" style:vertical-align="auto" fo:line-height="150%"/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68" style:parent-style-name="Standard" style:family="paragraph">
      <style:paragraph-properties fo:text-align="justify" style:vertical-align="auto" fo:line-height="150%"/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70" style:parent-style-name="Standard" style:family="paragraph">
      <style:paragraph-properties fo:text-align="justify" style:vertical-align="auto" fo:line-height="150%"/>
    </style:style>
    <style:style style:name="T71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complex="Times New Roman" style:text-position="50% 100%" fo:font-size="8pt" style:font-size-asian="8pt" style:font-size-complex="8pt"/>
    </style:style>
    <style:style style:name="T76" style:parent-style-name="Car.predefinitoparagrafo" style:family="text">
      <style:text-properties style:font-name="Arial" style:text-position="50% 100%" fo:font-size="8pt" style:font-size-asian="8pt" style:font-size-complex="8pt"/>
    </style:style>
    <style:style style:name="T77" style:parent-style-name="Car.predefinitoparagrafo" style:family="text">
      <style:text-properties style:font-name="Arial" fo:font-size="8pt" style:font-size-asian="8pt" style:font-size-complex="8pt"/>
    </style:style>
    <style:style style:name="T78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style:vertical-align="auto" fo:line-height="150%"/>
    </style:style>
    <style:style style:name="T83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P88" style:parent-style-name="Standard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89" style:parent-style-name="Standard" style:family="paragraph">
      <style:paragraph-properties fo:text-align="justify" style:vertical-align="auto" fo:line-height="150%"/>
    </style:style>
    <style:style style:name="T9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01" style:parent-style-name="Standard" style:family="paragraph">
      <style:paragraph-properties fo:text-align="justify" style:vertical-align="auto" fo:line-height="150%"/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102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03" style:parent-style-name="Standard" style:family="paragraph">
      <style:paragraph-properties fo:text-align="justify" style:vertical-align="auto" fo:line-height="150%"/>
    </style:style>
    <style:style style:name="T10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08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09" style:parent-style-name="Standard" style:family="paragraph">
      <style:paragraph-properties fo:text-align="justify" style:vertical-align="auto" fo:line-height="150%"/>
    </style:style>
    <style:style style:name="T11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12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13" style:parent-style-name="Standard" style:family="paragraph">
      <style:paragraph-properties fo:text-align="justify" style:vertical-align="auto" fo:line-height="150%"/>
    </style:style>
    <style:style style:name="T114" style:parent-style-name="Car.predefinitoparagrafo" style:family="tex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116" style:parent-style-name="Standard" style:family="paragraph">
      <style:paragraph-properties fo:text-align="justify" style:vertical-align="auto" fo:line-height="150%"/>
    </style:style>
    <style:style style:name="T117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19" style:parent-style-name="Standard" style:family="paragraph">
      <style:paragraph-properties fo:text-align="justify" style:vertical-align="auto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20" style:parent-style-name="Standard" style:family="paragraph">
      <style:paragraph-properties fo:text-align="justify" style:vertical-align="auto" fo:line-height="200%">
        <style:tab-stops>
          <style:tab-stop style:type="left" style:position="0.6895in"/>
          <style:tab-stop style:type="left" style:position="4.1347in"/>
        </style:tab-stops>
      </style:paragraph-properties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121" style:parent-style-name="Standard" style:family="paragraph">
      <style:paragraph-properties fo:text-align="justify" style:vertical-align="auto" fo:line-height="150%"/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122" style:parent-style-name="Standard" style:family="paragraph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3" style:parent-style-name="Standard" style:family="paragraph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4" style:parent-style-name="Standard" style:family="paragraph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5" style:parent-style-name="Standard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6" style:parent-style-name="Standard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7" style:parent-style-name="Standard" style:family="paragraph">
      <style:paragraph-properties fo:text-align="justify" style:vertical-align="auto"/>
    </style:style>
    <style:style style:name="T128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33" style:parent-style-name="Standard" style:family="paragraph">
      <style:paragraph-properties fo:text-align="justify" style:vertical-align="auto"/>
    </style:style>
    <style:style style:name="T134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color="#000000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color="#000000" fo:font-size="11pt" style:font-size-asian="11pt" style:font-size-complex="11pt" style:language-asian="it" style:country-asian="IT"/>
    </style:style>
    <style:style style:name="P141" style:parent-style-name="Standard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it" style:country-asian="IT"/>
    </style:style>
    <style:style style:name="P142" style:parent-style-name="Standard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43" style:parent-style-name="Standard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44" style:parent-style-name="Standard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NUNCIA DI ALIENAZIONE A TITOLO GRATUITO</text:p>
      <text:p text:style-name="P12">DI BENE CULTURALE</text:p>
      <text:p text:style-name="P13"><text:span text:style-name="T14">ex</text:span><text:span text:style-name="T15"><text:s/>art. 59 d.lgs. 22 gennaio 2004 n. 42</text:span></text:p>
      <text:p text:style-name="P16"/>
      <text:p text:style-name="P17"/>
      <text:p text:style-name="P18">(A MANI - RACC. A/R - PEC)</text:p>
      <text:p text:style-name="P19"><text:span text:style-name="T20">Alla<text:s/></text:span><text:span text:style-name="T21">Soprintendenza Archeologia,</text:span></text:p>
      <text:p text:style-name="P22"><text:span text:style-name="T23">belle arti e <text:s text:c="2"/></text:span><text:span text:style-name="T24">paesaggio <text:s/>per le province di</text:span></text:p>
      <text:p text:style-name="P25">Verona, Rovigo e Vicenza</text:p>
      <text:p text:style-name="P26"><text:s text:c="2"/>Piazza San Fermo, 3/a</text:p>
      <text:p text:style-name="P27"><text:s text:c="2"/>37121 VERONA<text:s/></text:p>
      <text:p text:style-name="P28"><text:span text:style-name="T29"><text:s text:c="2"/>sabap-vr@pec.cultura.gov.it</text:span></text:p>
      <text:p text:style-name="P30"/>
      <text:p text:style-name="P31"/>
      <text:p text:style-name="P32"><text:span text:style-name="T33">Il sottoscritto …………………………………………………...<text:s/></text:span><text:span text:style-name="T34">(nome, cognome, indirizzo, codice fiscale),<text:s/></text:span><text:span text:style-name="T35">proprietario/comproprietario/legale<text:s/></text:span><text:span text:style-name="T36">rappresentante della ditta…</text:span><text:span text:style-name="T37">.</text:span><text:span text:style-name="T38">………... proprietaria<text:s/></text:span><text:span text:style-name="T39">(cancellare quanto non interessa)</text:span><text:span text:style-name="Rimandonotadichiusura"><text:note text:note-class="endnote" text:id="_edn0"><text:note-citation>1</text:note-citation><text:note-body><text:p text:style-name="Endnote"><text:span text:style-name="T40"><text:tab/></text:span><text:span text:style-name="T41"><text:s/></text:span><text:span text:style-name="T42">In caso, sostituire le parole "proprietario/comproprietario/legale rappresentante…" con le parole "usufruttuario" ecc., a seconda del caso che ricorra. In caso di<text:s/></text:span><text:span text:style-name="T43">denuncia sottoscritta da legale rappresentante di società, impresa ecc., indicare ragione sociale, sede legale e codice fiscale della stessa.</text:span></text:p></text:note-body></text:note></text:span><text:span text:style-name="T44"><text:s/>del bene culturale:</text:span></text:p>
      <text:p text:style-name="P45"/>
      <text:p text:style-name="P46"><text:span text:style-name="T47"><text:s text:c="4"/>unità immobiliare sita in………………….via ……………</text:span><text:span text:style-name="T48">..</text:span><text:span text:style-name="T49">……………………. (descrizione catastale: fg.……<text:s/></text:span><text:span text:style-name="T50">particella…… sub……), qualificata come bene culturale in forza del decreto ministeriale di particolare interesse storico artistico emanato in data …………… e trascritto presso la Conservatoria dei Registri Immobiliari di ………………… in data ………. al n. ………. R.G. e<text:s/></text:span><text:span text:style-name="T51">n. ………… R.P.<text:s/></text:span><text:span text:style-name="T52">(cancellare queste ultime indicazioni se non si è in possesso dei relativi dati)</text:span></text:p>
      <text:p text:style-name="P53"/>
      <text:p text:style-name="P54"><text:span text:style-name="T55"><text:s text:c="5"/>bene mobile (tipologia di oggetto, soggetto rappresentato, epoca, autore, misure) …………………………</text:span></text:p>
      <text:p text:style-name="P56"><text:span text:style-name="T57">…………………………………………………………………………………………………………………</text:span><text:span text:style-name="T58">...</text:span></text:p>
      <text:p text:style-name="P59"><text:span text:style-name="T60">…………………………………………</text:span><text:span text:style-name="T61">………………………………………………………………………</text:span><text:span text:style-name="T62">...</text:span></text:p>
      <text:p text:style-name="P63"><text:span text:style-name="T64">ubicato in via…………………………………………………</text:span><text:span text:style-name="T65">.</text:span><text:span text:style-name="T66">… n……. città………………………… pr……</text:span></text:p>
      <text:p text:style-name="P67">nome del detentore se diverso dal proprietario <text:s text:c="93"/></text:p>
      <text:p text:style-name="P68">qualificato come bene<text:s/>culturale in forza del decreto ministeriale di particolare interesse storico artistico emanato in data ……………</text:p>
      <text:p text:style-name="P69"/>
      <text:p text:style-name="P70"><text:span text:style-name="T71">in qualità di ALIENANTE,<text:s/></text:span><text:span text:style-name="T72">dichiara e comunica</text:span><text:span text:style-name="T73">, ad ogni conseguente effetto di legge, che in data ………………………. è stato stipulato contratto di alienazi</text:span><text:span text:style-name="T74">one</text:span><text:span text:style-name="Rimandonotadichiusura"><text:note text:note-class="endnote" text:id="_edn1"><text:note-citation>2</text:note-citation><text:note-body><text:p text:style-name="Endnote"><text:span text:style-name="T75"><text:tab/></text:span><text:span text:style-name="T76"><text:s/></text:span><text:span text:style-name="T77">Non occorre che sia registrato.</text:span></text:p></text:note-body></text:note></text:span><text:span text:style-name="T78"><text:s/>inerente il bene culturale sopra descritto, alle condizioni tutte risultanti dal predetto contratto, e conseguentemente trasferita la proprietà/detenzione<text:s/></text:span><text:span text:style-name="T79">(cancellare quanto non interessa)<text:s/></text:span><text:span text:style-name="T80">dello stesso.</text:span></text:p>
      <text:p text:style-name="P81"/>
      <text:p text:style-name="P82"><text:span text:style-name="T83">RICEVENTE:<text:s/></text:span><text:span text:style-name="T84">……………</text:span><text:span text:style-name="T85">.</text:span><text:span text:style-name="T86">……………<text:s/></text:span><text:span text:style-name="T87">(dati identificativi: nome, cognome, indirizzo, codice fiscale o - in caso di società, impresa ecc. - ragione sociale, sede legale, codice fiscale)</text:span></text:p>
      <text:p text:style-name="P88"/>
      <text:soft-page-break/>
      <text:p text:style-name="P89"><text:span text:style-name="T90">NATURA E CONDIZIONI DELL’ATTO: atto di ……</text:span><text:span text:style-name="T91">.</text:span><text:span text:style-name="T92">………………….<text:s/></text:span><text:span text:style-name="T93">(indicare la tipologia dell’atto: donazione,</text:span><text:span text:style-name="T94"><text:s/>comodato etc.) del ……………. (data)</text:span><text:span text:style-name="T95">, rogato dal notaio ………………………………<text:s/></text:span><text:span text:style-name="T96">(nome e cognome)</text:span><text:span text:style-name="T97"><text:s/>di …………..<text:s/></text:span><text:span text:style-name="T98">(luogo)<text:s/></text:span><text:span text:style-name="T99">con rep. n. …………</text:span><text:span text:style-name="T100">.</text:span></text:p>
      <text:p text:style-name="P101">Le parti, ai fini delle eventuali comunicazioni previste dal d.lgs. 22 gennaio 2004 n. 42, dichiarano di essere domiciliate o di avere sede:</text:p>
      <text:p text:style-name="P102"/>
      <text:p text:style-name="P103"><text:span text:style-name="T104">ALIENANTE: in ……………</text:span><text:span text:style-name="T105">..</text:span><text:span text:style-name="T106">… via…………………………………………</text:span><text:span text:style-name="T107">..</text:span></text:p>
      <text:p text:style-name="P108"/>
      <text:p text:style-name="P109"><text:span text:style-name="T110">RICEVENTE: in ………………… via…………………………………………</text:span><text:span text:style-name="T111">..</text:span></text:p>
      <text:p text:style-name="P112"/>
      <text:p text:style-name="P113"><text:span text:style-name="T114">Si allega copia dell’atto succitato</text:span><text:span text:style-name="T115">.</text:span></text:p>
      <text:p text:style-name="P116"><text:span text:style-name="T117">………………, lì ………………………</text:span><text:span text:style-name="T118">.</text:span></text:p>
      <text:p text:style-name="P119"/>
      <text:p text:style-name="P120">L’alienante<text:tab/><text:s text:c="58"/>Il ricevente</text:p>
      <text:p text:style-name="P121"><text:s text:c="52"/><text:tab/><text:s text:c="56"/></text:p>
      <text:p text:style-name="P122"/>
      <text:p text:style-name="P123"/>
      <text:p text:style-name="P124"/>
      <text:p text:style-name="P125">AVVERTENZE</text:p>
      <text:p text:style-name="P126"/>
      <text:p text:style-name="P127"><text:span text:style-name="T128">La denuncia deve essere presentata alla Soprintendenza competente per territorio<text:s/></text:span><text:span text:style-name="T129">entro 30 giorni</text:span><text:span text:style-name="T130"><text:s/>dalla stipula del contratto con il</text:span><text:span text:style-name="T131"><text:s/>quale viene trasferita la proprietà</text:span><text:span text:style-name="T132">.</text:span></text:p>
      <text:p text:style-name="P133"><text:span text:style-name="T134">Ai sensi dell’art. 60 d.lgs. 22 gennaio 2004 n. 42 gli atti di alienazione a titolo gratuito che trasferiscono la proprietà<text:s/></text:span><text:span text:style-name="T135">non</text:span><text:span text:style-name="T136"><text:s/>sono soggetti al diritto di<text:s/></text:span><text:span text:style-name="T137">prelazione</text:span><text:span text:style-name="T138"><text:s/>riconosciuto a favore de</text:span><text:span text:style-name="T139">l Ministero o - qualora ess</text:span><text:span text:style-name="T140">o rinunci - alla regione o agli altri enti pubblici territoriali interessati (provincia e comune).</text:span></text:p>
      <text:p text:style-name="P141">L’omessa presentazione nei termini della denuncia è punita con la<text:s/>multa o la<text:s/>reclusione.<text:s/>Viene considerata non avvenuta la denuncia priva delle richieste<text:s/>indicazioni o con indicazioni incomplete o imprecise. La medesima pena è prevista a carico dell’alienante che effettua la consegna del bene in pendenza del termine previsto per l’esercizio del diritto di prelazione.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Textbody" style:default-outline-level="1">
      <style:text-properties fo:font-size="18pt" style:font-size-asian="18pt" style:font-size-complex="18pt" fo:hyphenate="false"/>
    </style:style>
    <style:style style:name="Titolo2" style:display-name="Titolo 2" style:family="paragraph" style:parent-style-name="Titolo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Titolo" style:next-style-name="Textbody" style:default-outline-level="3">
      <style:paragraph-properties fo:margin-top="0.0972in" fo:margin-bottom="0.0833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/>
      <style:text-properties style:font-name-asian="Liberation Serif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vertical-align="auto" fo:margin-bottom="0.0972in" fo:line-height="120%"/>
      <style:text-properties style:font-name-asian="Times New Roman" style:letter-kerning="false" style:language-asian="it" style:country-asian="IT"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style:text-autospace="none" style:vertical-align="auto" fo:margin-top="0.0833in" fo:margin-bottom="0.0833in"/>
      <style:text-properties style:font-name-asian="Times New Roman" fo:font-style="italic" style:font-style-asian="italic" style:font-style-complex="italic" style:letter-kerning="false" style:language-asian="it" style:country-asian="IT" style:language-complex="ar" style:country-complex="SA" fo:hyphenate="false"/>
    </style:style>
    <style:style style:name="Index" style:display-name="Index" style:family="paragraph" style:parent-style-name="Standard">
      <style:paragraph-properties style:text-autospace="none" style:vertical-align="auto"/>
      <style:text-properties style:font-name-asian="Times New Roman" style:letter-kerning="false" style:language-asian="it" style:country-asian="IT" style:language-complex="ar" style:country-complex="SA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estonotadichiusura" style:display-name="Testo nota di chiusura" style:family="paragraph" style:parent-style-name="Standard">
      <style:paragraph-properties style:vertical-align="auto"/>
      <style:text-properties fo:font-size="10pt" style:font-size-asian="10pt" style:font-size-complex="10pt" style:language-asian="it" style:country-asian="IT" fo:hyphenate="false"/>
    </style:style>
    <style:style style:name="Endnote" style:display-name="Endnote" style:family="paragraph" style:parent-style-name="Standard">
      <style:paragraph-properties style:text-autospace="none" style:vertical-align="auto" fo:margin-left="0.2354in" fo:text-indent="-0.2354in">
        <style:tab-stops/>
      </style:paragraph-properties>
      <style:text-properties style:font-name-asian="Times New Roman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ièe8dipagina" style:display-name="Pièe8 di pagina" style:family="paragraph" style:parent-style-name="Standard">
      <style:paragraph-properties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paragraph-properties style:text-autospace="none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etter-kerning="false" fo:font-size="10.5pt" style:font-size-asian="10.5pt" style:font-size-complex="10.5pt" style:language-asian="it" style:country-asian="IT" style:language-complex="ar" style:country-complex="SA" fo:hyphenate="false"/>
    </style:style>
    <style:style style:name="TableContents" style:display-name="Table Contents" style:family="paragraph" style:parent-style-name="Standard">
      <style:paragraph-properties style:text-autospace="none" style:vertical-align="auto"/>
      <style:text-properties style:font-name-asian="Times New Roman" style:letter-kerning="false" style:language-asian="it" style:country-asian="IT" style:language-complex="ar" style:country-complex="SA" fo:hyphenate="false"/>
    </style:style>
    <style:style style:name="Quotations" style:display-name="Quotations" style:family="paragraph" style:parent-style-name="Standard">
      <style:paragraph-properties style:text-autospace="none" style:vertical-align="auto" fo:margin-bottom="0.1965in" fo:margin-left="0.3937in" fo:margin-right="0.3937in">
        <style:tab-stops/>
      </style:paragraph-properties>
      <style:text-properties style:font-name-asian="Times New Roman" style:letter-kerning="false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true" fo:font-size="12.5pt" style:font-size-asian="12.5pt" style:font-size-complex="12.5pt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0% 100%"/>
    </style:style>
    <style:style style:name="Caratterenotaapièe8dipagina" style:display-name="Carattere nota a pièe8 di pagina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.5pt" style:font-size-asian="10.5pt" style:font-size-complex="10.5pt"/>
    </style:style>
    <style:style style:name="Richiamoallanotaapièe8dipagina" style:display-name="Richiamo alla nota a pièe8 di pagina" style:family="text">
      <style:text-properties style:text-position="super 66.6%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CorpodeltestoCarattere" style:display-name="Corpo del testo Carattere" style:family="text" style:parent-style-name="Car.predefinitoparagrafo">
      <style:text-properties style:font-name="Liberation Serif" style:font-name-asian="Liberation Serif" style:font-name-complex="Liberation Serif" style:letter-kerning="true" fo:font-size="10.5pt" style:font-size-asian="10.5pt" style:font-size-complex="10.5pt" style:language-asian="zh" style:country-asian="CN" style:language-complex="hi" style:country-complex="IN"/>
    </style:style>
    <style:style style:name="TestonotadichiusuraCarattere" style:display-name="Testo nota di chiusura Carattere" style:family="text" style:parent-style-name="Car.predefinitoparagrafo">
      <style:text-properties style:font-name="Liberation Serif" style:font-name-asian="Liberation Serif" style:font-name-complex="Liberation Serif" style:letter-kerning="true" fo:font-size="9pt" style:font-size-asian="9pt" style:font-size-complex="9pt" style:language-asian="zh" style:country-asian="CN" style:language-complex="hi" style:country-complex="IN"/>
    </style:style>
    <style:style style:name="TestofumettoCarattere1" style:display-name="Testo fumetto Carattere1" style:family="text" style:parent-style-name="Car.predefinitoparagrafo">
      <style:text-properties style:font-name="Tahoma" style:font-name-asian="Tahoma" style:font-name-complex="Tahoma" style:letter-kerning="true" fo:font-size="7pt" style:font-size-asian="7pt" style:font-size-complex="7pt" style:language-asian="zh" style:country-asian="CN" style:language-complex="hi" style:country-complex="IN"/>
    </style:style>
    <style:style style:name="IntestazioneCarattere1" style:display-name="Intestazione Carattere1" style:family="text" style:parent-style-name="Car.predefinitoparagrafo">
      <style:text-properties style:font-name="Liberation Serif" style:font-name-asian="Liberation Serif" style:font-name-complex="Liberation Serif" style:letter-kerning="true" fo:font-size="10.5pt" style:font-size-asian="10.5pt" style:font-size-complex="10.5pt" style:language-asian="zh" style:country-asian="CN" style:language-complex="hi" style:country-complex="IN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style:letter-kerning="true" fo:font-size="10.5pt" style:font-size-asian="10.5pt" style:font-size-complex="10.5pt" style:language-asian="zh" style:country-asian="CN" style:language-complex="hi" style:country-complex="IN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Pièe8dipagina" style:family="paragraph">
      <style:text-properties style:font-name-complex="Times New Roman"/>
    </style:style>
    <style:style style:name="TableColumn4" style:family="table-column">
      <style:table-column-properties style:column-width="4.493in" style:use-optimal-column-width="false"/>
    </style:style>
    <style:style style:name="TableColumn5" style:family="table-column">
      <style:table-column-properties style:column-width="2.5847in" style:use-optimal-column-width="false"/>
    </style:style>
    <style:style style:name="Table3" style:family="table">
      <style:table-properties style:width="7.07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>
        <style:tab-stops>
          <style:tab-stop style:type="left" style:position="0.5909in"/>
          <style:tab-stop style:type="left" style:position="1.3784in"/>
          <style:tab-stop style:type="left" style:position="4.3312in"/>
        </style:tab-stops>
      </style:paragraph-properties>
      <style:text-properties style:font-name="Garamond" style:font-name-complex="Times New Roman" fo:color="#000000" fo:font-size="7pt" style:font-size-asian="7pt" style:font-size-complex="7pt" fo:language="en" fo:country="US" style:language-asian="it" style:country-asian="I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vertical-align="auto" fo:margin-bottom="0.1388in" fo:line-height="115%">
        <style:tab-stops>
          <style:tab-stop style:type="left" style:position="0.5909in"/>
          <style:tab-stop style:type="left" style:position="1.3784in"/>
          <style:tab-stop style:type="left" style:position="4.3312in"/>
        </style:tab-stops>
      </style:paragraph-properties>
      <style:text-properties style:font-name-complex="Times New Roman" fo:color="#000000" fo:font-size="11pt" style:font-size-asian="11pt" style:font-size-complex="11pt" style:language-asian="it" style:country-asian="IT"/>
    </style:style>
    <style:style style:name="P11" style:parent-style-name="Standard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elli Giuliana</meta:initial-creator>
    <dc:creator>Coradello Rita</dc:creator>
    <meta:creation-date>2023-09-05T12:24:00Z</meta:creation-date>
    <dc:date>2023-09-06T12:37:00Z</dc:date>
    <meta:print-date>2015-07-23T16:01:00Z</meta:print-date>
    <meta:template xlink:href="Normal" xlink:type="simple"/>
    <meta:editing-cycles>6</meta:editing-cycles>
    <meta:editing-duration>PT180S</meta:editing-duration>
    <meta:document-statistic meta:page-count="2" meta:paragraph-count="7" meta:word-count="536" meta:character-count="3588" meta:row-count="25" meta:non-whitespace-character-count="3059"/>
  </office:meta>
</office:document-meta>
</file>