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20c77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Garamond" fo:font-size="11pt" officeooo:paragraph-rsid="0020c778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officeooo:paragraph-rsid="0020c778" style:font-size-asian="11pt" style:font-size-complex="11pt"/>
    </style:style>
    <style:style style:name="P4" style:family="paragraph" style:parent-style-name="Standard">
      <style:text-properties style:font-name="Garamond" fo:font-size="11pt" officeooo:rsid="0020c778" officeooo:paragraph-rsid="0020c778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Garamond" fo:font-size="11pt" officeooo:rsid="0020c778" officeooo:paragraph-rsid="0020c778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20c778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size="11pt" officeooo:paragraph-rsid="0020c778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Garamond" fo:font-size="11pt" officeooo:paragraph-rsid="0020c778" style:font-size-asian="11pt" style:font-size-complex="11pt"/>
    </style:style>
    <style:style style:name="P9" style:family="paragraph" style:parent-style-name="Standard">
      <loext:graphic-properties draw:fill="none"/>
      <style:paragraph-properties fo:margin-left="11cm" fo:margin-right="0cm" fo:text-align="start" style:justify-single-word="false" fo:text-indent="0cm" style:auto-text-indent="false" fo:background-color="transparent"/>
      <style:text-properties style:font-name="Garamond" fo:font-size="11pt" fo:font-weight="bold" officeooo:paragraph-rsid="0020c778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11cm" fo:margin-right="0cm" fo:text-align="start" style:justify-single-word="false" fo:text-indent="0cm" style:auto-text-indent="false" fo:background-color="transparent"/>
      <style:text-properties style:font-name="Garamond" fo:font-size="11pt" fo:font-weight="normal" officeooo:rsid="0000d2cd" officeooo:paragraph-rsid="0020c778" style:font-size-asian="11pt" style:font-weight-asian="normal" style:font-size-complex="11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1cm" fo:margin-right="0cm" fo:text-align="start" style:justify-single-word="false" fo:text-indent="0cm" style:auto-text-indent="false" style:page-number="auto" fo:background-color="transparent"/>
      <style:text-properties style:font-name="Garamond" fo:font-size="11pt" fo:font-weight="normal" officeooo:rsid="0000d2cd" officeooo:paragraph-rsid="0020c778" style:font-size-asian="11pt" style:font-weight-asian="normal" style:font-size-complex="11pt" style:font-weight-complex="normal"/>
    </style:style>
    <style:style style:name="T1" style:family="text">
      <style:text-properties fo:font-weight="normal" officeooo:rsid="0000d2cd" style:font-weight-asian="normal" style:font-weight-complex="normal"/>
    </style:style>
    <style:style style:name="T2" style:family="text">
      <style:text-properties fo:color="#0b4cb4" style:font-name="Garamond" fo:language="en" fo:country="US" style:text-underline-style="solid" style:text-underline-width="auto" style:text-underline-color="font-color" officeooo:rsid="0000d2cd" style:text-underline-mode="continuous" style:text-overline-mode="continuous" style:text-line-through-mode="continuous" style:letter-kerning="false" style:language-asian="it" style:country-asian="IT" style:font-name-complex="Trebuchet MS" style:font-weight-complex="normal"/>
    </style:style>
    <style:style style:name="T3" style:family="text">
      <style:text-properties fo:color="#0b4cb4" style:font-name="Garamond" fo:language="en" fo:country="US" style:text-underline-style="solid" style:text-underline-width="auto" style:text-underline-color="font-color" officeooo:rsid="001f74d9" style:text-underline-mode="continuous" style:text-overline-mode="continuous" style:text-line-through-mode="continuous" style:letter-kerning="false" style:language-asian="it" style:country-asian="IT" style:font-name-complex="Trebuchet MS" style:font-weight-complex="normal"/>
    </style:style>
    <style:style style:name="T4" style:family="text">
      <style:text-properties officeooo:rsid="0020c7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a Soprintendenza Archeologia</text:p>
      <text:p text:style-name="P10">Belle Arti e Paesaggio per le</text:p>
      <text:p text:style-name="P10">Province di Verona, Vicenza </text:p>
      <text:p text:style-name="P10">e Rovigo</text:p>
      <text:p text:style-name="P9"><text:span text:style-name="T1">pec: <text:s/></text:span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2">sabap-vr@</text:span></text:span></text:a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3">pec.cultura.gov.</text:span></text:span></text:a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2">it</text:span></text:span></text:a></text:p>
      <text:p text:style-name="P1"/>
      <text:p text:style-name="P1">Modello <text:span text:style-name="T4">B</text:span></text:p>
      <text:p text:style-name="Standard"/>
      <text:p text:style-name="Standard"/>
      <text:p text:style-name="P1">DICHIARAZIONE DI ASSENZA DI CONFLITTO D'INTERESSI </text:p>
      <text:p text:style-name="P1">(ai sensi dell'art. 53, comma 14, del d.lgs. 165/2001 ss-mm-ii) </text:p>
      <text:p text:style-name="P2"/>
      <text:p text:style-name="P2">Il/<text:span text:style-name="T4">La </text:span>sottoscritto/<text:span text:style-name="T4">a </text:span>_______________________________________________________________________</text:p>
      <text:p text:style-name="P2"/>
      <text:p text:style-name="P4">nato/a a ______________________ il _____________________</text:p>
      <text:p text:style-name="P2"/>
      <text:p text:style-name="P2">Vista l<text:span text:style-name="T4">a </text:span>normativa in materia sulle situazioni, anche potenziali, di conflitto di interessi </text:p>
      <text:p text:style-name="P2"/>
      <text:p text:style-name="P3">DICHIARA </text:p>
      <text:p text:style-name="P2"/>
      <text:p text:style-name="P6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 che non sussistono situazioni di conflitto di interesse, attuale o potenziale, in relazione all’incarico assumendo, con l'Amministrazione e di non presentare altre cause di incompatibilità a svolgere prestazioni di consulenza nell'interesse dell’Amministrazione; di avere piena cognizione del DPR 16 aprile 2013, n. 62 (Regolamento recante codice dì comportamento dei dipendenti pubblici) e delle norme in esso contenute</text:p>
      <text:p text:style-name="P7">SI IMPEGNA </text:p>
      <text:p text:style-name="P8">a comunicare tempestivamente all’Amministrazione, quando ritiene sussistere un conflitto di interessi, anche potenziale o non patrimoniale, tra le decisioni o le attività inerenti al suo profilo e i propri interessi personali, del coniuge, di conviventi, di parenti, di affini entro il secondo grado e di persone con le quali abbia rapporti di frequentazione abituale, ovvero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, e si impegna ad astenersi dalle relative decisioni e attività qualora ciò sia ritenuto opportuno dal responsabile della struttura. - a non usare a fini privati le informazioni di cui dispone per ragioni di ufficio e a non divulgarle al di fuori dei casi consentiti, e inoltre a evitare situazioni e comportamenti che possano ostacolare il corretto adempimento dei compiti o nuocere agli interessi o all'immagine della pubblica amministrazione. <text:line-break/>La presente dichiarazione è resa ai sensi e per gli effetti dell’art. 53, comma 14, del d.lgs. 165/2001. </text:p>
      <text:p text:style-name="P8"/>
      <text:p text:style-name="P8"/>
      <text:p text:style-name="P5">Data ______________<text:tab/><text:tab/><text:tab/><text:tab/><text:tab/><text:tab/><text:tab/><text:tab/>__________________<text:line-break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8T11:56:28.423000000</meta:creation-date>
    <dc:date>2023-04-21T12:11:47.702000000</dc:date>
    <meta:editing-duration>PT23M42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6" meta:word-count="359" meta:character-count="2558" meta:non-whitespace-character-count="2188"/>
  </office:meta>
</office:document-meta>
</file>