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Garamond" fo:font-size="11pt" fo:font-weight="bold" officeooo:paragraph-rsid="0000d2cd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Garamond" fo:font-size="11pt" officeooo:paragraph-rsid="0000d2cd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Garamond" fo:font-size="11pt" officeooo:paragraph-rsid="0000d2cd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Garamond" fo:font-size="11pt" officeooo:paragraph-rsid="0000d2cd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Garamond" fo:font-size="11pt" officeooo:paragraph-rsid="0002a56f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Garamond" fo:font-size="11pt" officeooo:paragraph-rsid="00040d39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Garamond" fo:font-size="11pt" officeooo:paragraph-rsid="0005ecfd" style:font-size-asian="11pt" style:font-size-complex="11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Garamond" fo:font-size="11pt" officeooo:paragraph-rsid="0000d2cd" style:font-size-asian="11pt" style:font-size-complex="11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Garamond" fo:font-size="11pt" officeooo:paragraph-rsid="00040d39" style:font-size-asian="11pt" style:font-size-complex="11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Garamond" fo:font-size="11pt" officeooo:paragraph-rsid="00064cab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Garamond" fo:font-size="11pt" officeooo:rsid="0002a56f" officeooo:paragraph-rsid="0002a56f" style:font-size-asian="11pt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Garamond" fo:font-size="11pt" officeooo:paragraph-rsid="0000d2cd" style:font-size-asian="11pt" style:font-size-complex="11pt"/>
    </style:style>
    <style:style style:name="P13" style:family="paragraph" style:parent-style-name="Standard">
      <style:paragraph-properties fo:text-align="start" style:justify-single-word="false"/>
      <style:text-properties style:font-name="Garamond" fo:font-size="11pt" officeooo:paragraph-rsid="00040d39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Garamond" fo:font-size="11pt" officeooo:rsid="0000d2cd" officeooo:paragraph-rsid="0000d2cd" style:font-name-asian="NSimSun" style:font-size-asian="11pt" style:font-name-complex="Arial" style:font-size-complex="11pt"/>
    </style:style>
    <style:style style:name="P15" style:family="paragraph" style:parent-style-name="Standard">
      <style:paragraph-properties fo:text-align="justify" style:justify-single-word="false"/>
      <style:text-properties officeooo:paragraph-rsid="0002a56f"/>
    </style:style>
    <style:style style:name="P16" style:family="paragraph" style:parent-style-name="Standard">
      <style:paragraph-properties fo:text-align="justify" style:justify-single-word="false"/>
      <style:text-properties fo:color="#000000" style:font-name="Garamond" fo:font-size="11pt" style:text-underline-style="none" fo:font-weight="normal" officeooo:rsid="0005ecfd" officeooo:paragraph-rsid="0005ecfd" style:font-name-asian="NSimSun" style:font-size-asian="11pt" style:font-weight-asian="normal" style:font-name-complex="Arial" style:font-size-complex="11pt" style:font-weight-complex="normal"/>
    </style:style>
    <style:style style:name="P17" style:family="paragraph" style:parent-style-name="Standard">
      <style:paragraph-properties fo:line-height="115%" fo:text-align="justify" style:justify-single-word="false"/>
      <style:text-properties officeooo:paragraph-rsid="0009f6fb"/>
    </style:style>
    <style:style style:name="P18" style:family="paragraph" style:parent-style-name="Standard">
      <style:paragraph-properties fo:line-height="115%" fo:text-align="justify" style:justify-single-word="false"/>
      <style:text-properties officeooo:paragraph-rsid="0000d2cd"/>
    </style:style>
    <style:style style:name="P19" style:family="paragraph" style:parent-style-name="testo">
      <loext:graphic-properties draw:fill="none"/>
      <style:paragraph-properties fo:margin-left="0cm" fo:margin-right="0cm" fo:margin-top="0.071cm" fo:margin-bottom="0cm" loext:contextual-spacing="false" fo:line-height="115%" fo:text-align="justify" style:justify-single-word="false" fo:orphans="0" fo:widows="0" fo:hyphenation-ladder-count="no-limit" fo:text-indent="0.801cm" style:auto-text-indent="false" fo:background-color="transparent">
        <style:tab-stops>
          <style:tab-stop style:position="-0.4cm"/>
          <style:tab-stop style:position="-0.282cm"/>
        </style:tab-stops>
      </style:paragraph-properties>
      <style:text-properties style:font-name="Garamond" fo:font-size="11pt" officeooo:paragraph-rsid="0000d2cd" style:font-size-asian="11pt" style:font-size-complex="11pt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11.1cm" fo:margin-right="0cm" fo:text-align="start" style:justify-single-word="false" fo:text-indent="0cm" style:auto-text-indent="false" fo:background-color="transparent"/>
      <style:text-properties style:font-name="Garamond" fo:font-size="11pt" fo:font-weight="bold" officeooo:paragraph-rsid="0000d2cd" style:font-size-asian="11pt" style:font-weight-asian="bold" style:font-size-complex="11pt" style:font-weight-complex="bold"/>
    </style:style>
    <style:style style:name="P21" style:family="paragraph" style:parent-style-name="Standard">
      <loext:graphic-properties draw:fill="none"/>
      <style:paragraph-properties fo:margin-left="11.1cm" fo:margin-right="0cm" fo:text-align="start" style:justify-single-word="false" fo:text-indent="0cm" style:auto-text-indent="false" fo:background-color="transparent"/>
      <style:text-properties style:font-name="Garamond" fo:font-size="11pt" fo:font-weight="normal" officeooo:rsid="0000d2cd" officeooo:paragraph-rsid="0000d2cd" style:font-size-asian="11pt" style:font-weight-asian="normal" style:font-size-complex="11pt" style:font-weight-complex="normal"/>
    </style:style>
    <style:style style:name="P22" style:family="paragraph" style:parent-style-name="Standard" style:master-page-name="">
      <loext:graphic-properties draw:fill="none"/>
      <style:paragraph-properties fo:margin-left="11.1cm" fo:margin-right="0cm" fo:text-align="start" style:justify-single-word="false" fo:text-indent="0cm" style:auto-text-indent="false" style:page-number="auto" fo:background-color="transparent"/>
      <style:text-properties fo:font-weight="bold" officeooo:paragraph-rsid="0000d2cd" style:font-weight-asian="bold" style:font-weight-complex="bold"/>
    </style:style>
    <style:style style:name="T1" style:family="text">
      <style:text-properties officeooo:rsid="0000d2cd"/>
    </style:style>
    <style:style style:name="T2" style:family="text">
      <style:text-properties fo:font-weight="normal" officeooo:rsid="0000d2cd" style:font-weight-asian="normal" style:font-weight-complex="normal"/>
    </style:style>
    <style:style style:name="T3" style:family="text">
      <style:text-properties style:font-name="Garamond" fo:font-size="11pt" fo:font-weight="normal" officeooo:rsid="0000d2cd" style:font-size-asian="11pt" style:font-weight-asian="normal" style:font-size-complex="11pt" style:font-weight-complex="normal"/>
    </style:style>
    <style:style style:name="T4" style:family="text">
      <style:text-properties style:font-name="Garamond" fo:font-size="11pt" style:font-size-asian="11pt" style:font-size-complex="11pt"/>
    </style:style>
    <style:style style:name="T5" style:family="text">
      <style:text-properties style:font-name="Garamond" fo:font-size="11pt" officeooo:rsid="0002a56f" style:font-size-asian="11pt" style:font-size-complex="11pt"/>
    </style:style>
    <style:style style:name="T6" style:family="text">
      <style:text-properties style:font-name="Garamond" fo:font-size="11pt" officeooo:rsid="0000d2cd" style:font-size-asian="11pt" style:font-size-complex="11pt"/>
    </style:style>
    <style:style style:name="T7" style:family="text">
      <style:text-properties style:font-name="Garamond" fo:font-size="11pt" officeooo:rsid="0002a56f" style:font-name-asian="NSimSun" style:font-size-asian="11pt" style:font-name-complex="Arial" style:font-size-complex="11pt"/>
    </style:style>
    <style:style style:name="T8" style:family="text">
      <style:text-properties style:font-name="Garamond" fo:font-size="11pt" officeooo:rsid="00064cab" style:font-name-asian="NSimSun" style:font-size-asian="11pt" style:font-name-complex="Arial" style:font-size-complex="11pt"/>
    </style:style>
    <style:style style:name="T9" style:family="text">
      <style:text-properties style:font-name="Garamond" fo:font-size="11pt" fo:font-style="italic" officeooo:rsid="0002a56f" style:font-name-asian="NSimSun" style:font-size-asian="11pt" style:font-style-asian="italic" style:font-name-complex="Arial" style:font-size-complex="11pt" style:font-style-complex="italic"/>
    </style:style>
    <style:style style:name="T10" style:family="text">
      <style:text-properties style:font-name="Garamond" fo:font-size="11pt" fo:font-style="italic" officeooo:rsid="000b9a85" style:font-name-asian="NSimSun" style:font-size-asian="11pt" style:font-style-asian="italic" style:font-name-complex="Arial" style:font-size-complex="11pt" style:font-style-complex="italic"/>
    </style:style>
    <style:style style:name="T11" style:family="text">
      <style:text-properties style:font-name="Garamond" fo:font-size="11pt" style:text-underline-style="solid" style:text-underline-width="auto" style:text-underline-color="font-color" fo:font-weight="bold" officeooo:rsid="0000d2cd" style:font-size-asian="11pt" style:font-weight-asian="bold" style:font-size-complex="11pt" style:font-weight-complex="bold"/>
    </style:style>
    <style:style style:name="T12" style:family="text">
      <style:text-properties fo:color="#0b4cb4" style:font-name="Garamond" fo:language="en" fo:country="US" style:text-underline-style="solid" style:text-underline-width="auto" style:text-underline-color="font-color" officeooo:rsid="0000d2cd" style:text-underline-mode="continuous" style:text-overline-mode="continuous" style:text-line-through-mode="continuous" style:letter-kerning="false" style:language-asian="it" style:country-asian="IT" style:font-name-complex="Trebuchet MS" style:font-weight-complex="normal"/>
    </style:style>
    <style:style style:name="T13" style:family="text">
      <style:text-properties fo:color="#0b4cb4" style:font-name="Garamond" fo:language="en" fo:country="US" style:text-underline-style="solid" style:text-underline-width="auto" style:text-underline-color="font-color" officeooo:rsid="001f74d9" style:text-underline-mode="continuous" style:text-overline-mode="continuous" style:text-line-through-mode="continuous" style:letter-kerning="false" style:language-asian="it" style:country-asian="IT" style:font-name-complex="Trebuchet MS" style:font-weight-complex="normal"/>
    </style:style>
    <style:style style:name="T14" style:family="text">
      <style:text-properties style:font-name="Liberation Serif1" officeooo:rsid="0000d2cd" style:font-name-asian="Liberation Serif1" style:font-name-complex="Liberation Serif1"/>
    </style:style>
    <style:style style:name="T15" style:family="text">
      <style:text-properties style:font-name="Liberation Serif1" officeooo:rsid="0002a56f" style:font-name-asian="Liberation Serif1" style:font-name-complex="Liberation Serif1"/>
    </style:style>
    <style:style style:name="T16" style:family="text">
      <style:text-properties style:font-name="Liberation Serif1" fo:font-size="11pt" officeooo:rsid="0002a56f" style:font-name-asian="Liberation Serif1" style:font-size-asian="11pt" style:font-name-complex="Liberation Serif1" style:font-size-complex="11pt"/>
    </style:style>
    <style:style style:name="T17" style:family="text">
      <style:text-properties officeooo:rsid="0000d2cd" style:font-name-asian="NSimSun" style:font-name-complex="Arial"/>
    </style:style>
    <style:style style:name="T18" style:family="text">
      <style:text-properties officeooo:rsid="0002a56f" style:font-name-asian="NSimSun" style:font-name-complex="Arial"/>
    </style:style>
    <style:style style:name="T19" style:family="text">
      <style:text-properties officeooo:rsid="00040d39" style:font-name-asian="NSimSun" style:font-name-complex="Arial"/>
    </style:style>
    <style:style style:name="T20" style:family="text">
      <style:text-properties officeooo:rsid="00064cab" style:font-name-asian="NSimSun" style:font-name-complex="Arial"/>
    </style:style>
    <style:style style:name="T21" style:family="text">
      <style:text-properties fo:color="#000000" style:font-name="Garamond" fo:font-size="11pt" style:text-underline-style="none" fo:font-weight="normal" officeooo:rsid="0002a56f" style:font-name-asian="NSimSun" style:font-size-asian="11pt" style:font-weight-asian="normal" style:font-name-complex="Arial" style:font-size-complex="11pt" style:font-weight-complex="normal"/>
    </style:style>
    <style:style style:name="T22" style:family="text">
      <style:text-properties fo:color="#000000" style:font-name="Garamond" fo:font-size="11pt" style:text-underline-style="none" fo:font-weight="normal" officeooo:rsid="0005ecfd" style:font-name-asian="NSimSun" style:font-size-asian="11pt" style:font-weight-asian="normal" style:font-name-complex="Arial" style:font-size-complex="11pt" style:font-weight-complex="normal"/>
    </style:style>
    <style:style style:name="T23" style:family="text">
      <style:text-properties fo:color="#000000" style:font-name="Garamond" fo:font-size="11pt" officeooo:rsid="0002a56f" style:font-name-asian="NSimSun" style:font-size-asian="11pt" style:font-name-complex="Times New Roman" style:font-size-complex="11pt"/>
    </style:style>
    <style:style style:name="T24" style:family="text">
      <style:text-properties fo:color="#000000" style:font-name="Garamond" fo:font-size="11pt" style:text-underline-style="solid" style:text-underline-width="auto" style:text-underline-color="font-color" fo:font-weight="normal" officeooo:rsid="001bac21" fo:background-color="transparent" loext:char-shading-value="0" style:font-size-asian="11pt" style:language-asian="it" style:country-asian="IT" style:font-weight-asian="normal" style:font-size-complex="11pt" style:font-weight-complex="normal"/>
    </style:style>
    <style:style style:name="T25" style:family="text">
      <style:text-properties fo:color="#000000" style:font-name="Garamond" fo:font-weight="normal" officeooo:rsid="001bac21" fo:background-color="transparent" loext:char-shading-value="0" style:language-asian="it" style:country-asian="IT" style:font-weight-asian="normal" style:font-weight-complex="normal"/>
    </style:style>
    <style:style style:name="T26" style:family="text">
      <style:text-properties fo:color="#000000" style:font-name="Garamond" fo:font-weight="normal" officeooo:rsid="001c84a3" fo:background-color="transparent" loext:char-shading-value="0" style:language-asian="it" style:country-asian="IT" style:font-weight-asian="normal" style:font-weight-complex="normal"/>
    </style:style>
    <style:style style:name="T27" style:family="text">
      <style:text-properties fo:color="#000000" style:font-name="Garamond" fo:font-weight="normal" officeooo:rsid="001faa7c" fo:background-color="transparent" loext:char-shading-value="0" style:language-asian="it" style:country-asian="IT" style:font-weight-asian="normal" style:font-weight-complex="normal"/>
    </style:style>
    <style:style style:name="T28" style:family="text">
      <style:text-properties fo:color="#000000" style:font-name="Garamond" fo:font-weight="normal" officeooo:rsid="0000d2cd" fo:background-color="transparent" loext:char-shading-value="0" style:font-name-asian="NSimSun" style:language-asian="it" style:country-asian="IT" style:font-weight-asian="normal" style:font-name-complex="Arial" style:font-weight-complex="normal"/>
    </style:style>
    <style:style style:name="T29" style:family="text">
      <style:text-properties fo:color="#000000" style:font-name="Liberation Serif1" fo:font-weight="normal" officeooo:rsid="0000d2cd" fo:background-color="transparent" loext:char-shading-value="0" style:font-name-asian="Liberation Serif1" style:language-asian="it" style:country-asian="IT" style:font-weight-asian="normal" style:font-name-complex="Liberation Serif1" style:font-weight-complex="normal"/>
    </style:style>
    <style:style style:name="T30" style:family="text">
      <style:text-properties fo:color="#000000" style:text-underline-style="none" fo:font-weight="normal" officeooo:rsid="0002a56f" style:font-name-asian="NSimSun" style:font-weight-asian="normal" style:font-name-complex="Arial" style:font-weight-complex="normal"/>
    </style:style>
    <style:style style:name="T31" style:family="text">
      <style:text-properties fo:color="#000000" style:text-underline-style="none" fo:font-weight="normal" officeooo:rsid="0005ecfd" style:font-name-asian="NSimSun" style:font-weight-asian="normal" style:font-name-complex="Arial" style:font-weight-complex="normal"/>
    </style:style>
    <style:style style:name="T32" style:family="text">
      <style:text-properties fo:color="#000000" officeooo:rsid="0002a56f" style:font-name-asian="NSimSun" style:font-name-complex="Times New Roman"/>
    </style:style>
    <style:style style:name="T33" style:family="text">
      <style:text-properties officeooo:rsid="0002a56f"/>
    </style:style>
    <style:style style:name="T34" style:family="text">
      <style:text-properties officeooo:rsid="00040d39"/>
    </style:style>
    <style:style style:name="T35" style:family="text">
      <style:text-properties fo:font-size="10pt" officeooo:rsid="00040d39" style:font-size-asian="10pt" style:font-size-complex="10pt"/>
    </style:style>
    <style:style style:name="T36" style:family="text">
      <style:text-properties style:text-underline-style="solid" style:text-underline-width="auto" style:text-underline-color="font-color" fo:font-weight="bold" officeooo:rsid="00040d39" style:font-weight-asian="bold" style:font-weight-complex="bold"/>
    </style:style>
    <style:style style:name="T37" style:family="text">
      <style:text-properties style:text-underline-style="solid" style:text-underline-width="auto" style:text-underline-color="font-color" fo:font-weight="bold" officeooo:rsid="0005ecfd" style:font-weight-asian="bold" style:font-weight-complex="bold"/>
    </style:style>
    <style:style style:name="T38" style:family="text">
      <style:text-properties fo:font-style="italic" officeooo:rsid="0002a56f" style:font-name-asian="NSimSun" style:font-style-asian="italic" style:font-name-complex="Arial" style:font-style-complex="italic"/>
    </style:style>
    <style:style style:name="T39" style:family="text">
      <style:text-properties fo:font-style="italic" officeooo:rsid="000b9a85" style:font-name-asian="NSimSun" style:font-style-asian="italic" style:font-name-complex="Arial" style:font-style-complex="italic"/>
    </style:style>
    <style:style style:name="T40" style:family="text">
      <style:text-properties officeooo:rsid="0006e09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3">Alla Soprintendenza Archeologia</text:span></text:p>
      <text:p text:style-name="P21">Belle Arti e Paesaggio per le</text:p>
      <text:p text:style-name="P21">Province di Verona, Vicenza </text:p>
      <text:p text:style-name="P21">e Rovigo</text:p>
      <text:p text:style-name="P20"><text:span text:style-name="T2">pec: <text:s/></text:span><text:a xlink:type="simple" xlink:href="mailto:mbac-sabap-vr@mailcert.beniculturali.it" office:target-frame-name="_top" xlink:show="replace" text:style-name="Internet_20_link" text:visited-style-name="Visited_20_Internet_20_Link"><text:span text:style-name="Car._20_predefinito_20_paragrafo"><text:span text:style-name="T12">sabap-vr@</text:span></text:span></text:a><text:a xlink:type="simple" xlink:href="mailto:mbac-sabap-vr@mailcert.beniculturali.it" office:target-frame-name="_top" xlink:show="replace" text:style-name="Internet_20_link" text:visited-style-name="Visited_20_Internet_20_Link"><text:span text:style-name="Car._20_predefinito_20_paragrafo"><text:span text:style-name="T13">pec.cultura.gov.</text:span></text:span></text:a><text:a xlink:type="simple" xlink:href="mailto:mbac-sabap-vr@mailcert.beniculturali.it" office:target-frame-name="_top" xlink:show="replace" text:style-name="Internet_20_link" text:visited-style-name="Visited_20_Internet_20_Link"><text:span text:style-name="Car._20_predefinito_20_paragrafo"><text:span text:style-name="T12">it</text:span></text:span></text:a></text:p>
      <text:p text:style-name="P1"/>
      <text:p text:style-name="P1">Modello A</text:p>
      <text:p text:style-name="P1"/>
      <text:p text:style-name="P1"><text:s/><text:span text:style-name="T33">Istanza per partecipazione alla Selezione per il conferimento di incarichi di collaborazione, ai sensi dell’art. 7, comma 6, del D.lgs. 30 marzo 2001, n. 165 e ss.mm.ii.</text:span></text:p>
      <text:p text:style-name="P2"/>
      <text:p text:style-name="P2">Il/la sottoscritto/a_________________________________________________________________________ </text:p>
      <text:p text:style-name="P3"/>
      <text:p text:style-name="P3">CHIEDE </text:p>
      <text:p text:style-name="P3"/>
      <text:p text:style-name="P18"><text:span text:style-name="T4">di essere ammesso/a a partecipare alla procedura comparativa per titoli per l’affidamento di un contratto libero-professionale ai sensi dell’art.7, commi 6, 6 bis e 6 ter del D.Lgs 165/2001 per la figura professionale di supporto al RUP e lo svolgimento delle attività dettagliatamente riportate nell’avviso pubblicato sul sito istituzionale </text:span><text:a xlink:type="simple" xlink:href="http://www.sbap-vr.beniculturali.it/" text:style-name="Internet_20_link" text:visited-style-name="Visited_20_Internet_20_Link"><text:span text:style-name="T4">http://www.sbap-vr.beniculturali.it</text:span></text:a><text:span text:style-name="T4"> </text:span><text:span text:style-name="T6">per la figura di</text:span><text:span text:style-name="T11">:</text:span></text:p>
      <text:p text:style-name="P18"><text:span text:style-name="Car._20_predefinito_20_paragrafo"><text:span text:style-name="T24"/></text:span></text:p>
      <text:p text:style-name="P19"><text:span text:style-name="Car._20_predefinito_20_paragrafo"><text:span text:style-name="T29">□</text:span></text:span><text:span text:style-name="Car._20_predefinito_20_paragrafo"><text:span text:style-name="T28"> </text:span></text:span><text:span text:style-name="Car._20_predefinito_20_paragrafo"><text:span text:style-name="T25">n. 1 assistente </text:span></text:span><text:span text:style-name="Car._20_predefinito_20_paragrafo"><text:span text:style-name="T26">tecni</text:span></text:span><text:span text:style-name="Car._20_predefinito_20_paragrafo"><text:span text:style-name="T27">co</text:span></text:span></text:p>
      <text:p text:style-name="P8"/>
      <text:p text:style-name="P8">A tal fine, ai sensi e per gli effetti degli artt. 46 e 47 del DPR 445/2000, consapevole delle sanzioni penali previste dall’art. 76 del D.P.R. n° 445/2000 per le ipotesi di falsità in atti e dichiarazioni mendaci, dichiara sotto la propria responsabilità: </text:p>
      <text:p text:style-name="P8"><text:line-break/><text:span text:style-name="T14">- </text:span>di essere nato/a a ______________________ il _______________________________ </text:p>
      <text:p text:style-name="P12"><text:span text:style-name="T14"><text:line-break/>- </text:span>di risiedere a ____________ Prov. di __________ C.A.P. ________ in via <text:s/>_____________________ __________________________________________________;</text:p>
      <text:p text:style-name="P4"/>
      <text:p text:style-name="P4">- di essere in possesso della seguente Pec____________________;</text:p>
      <text:p text:style-name="P12"><text:line-break/><text:span text:style-name="T14">□</text:span> di essere cittadino/a italiano/a (ovvero ________________); <text:line-break/><text:line-break/><text:span text:style-name="T14">□</text:span> di essere iscritto nelle liste elettorali del Comune di _________ ____(in caso contrario il candidato deve dichiarare di non essere iscritto nelle liste elettorali e deve specificarne i motivi); <text:line-break/><text:line-break/><text:span text:style-name="T14">□</text:span> di non aver riportato condanne penali (in caso contrario il candidato deve dichiarare le condanne penali riportate);<text:line-break/> <text:line-break/><text:span text:style-name="T14">□</text:span><text:span text:style-name="T17"> </text:span>di non essere a conoscenza di procedimenti penali pendenti (in caso contrario il candidato deve dichiarare i procedimenti penali in corso ed indicare il reato per il quale si procede);</text:p>
      <text:p text:style-name="P4"/>
      <text:p text:style-name="P15"><text:span text:style-name="T16">□</text:span><text:span text:style-name="T7"> </text:span><text:span text:style-name="T5">di essere in possesso di partita IVA ed in caso contrario di impegnarsi ad aprirla prima della firma del contratto;<text:line-break/></text:span><text:span text:style-name="T4"> <text:line-break/></text:span><text:span text:style-name="T16">□</text:span><text:span text:style-name="T7"> </text:span><text:span text:style-name="T4">di essere in possesso di polizza di copertura responsabilità professionale n________________ed in caso contrario di impegnarsi ad aprirla prima della firma del contratto; <text:line-break/><text:line-break/></text:span><text:span text:style-name="T16">□</text:span><text:span text:style-name="T4"> di </text:span><text:span text:style-name="T5">possedere</text:span><text:span text:style-name="T4"> i requisiti previsti dal profilo per il quale ci si candida <text:line-break/></text:span><text:span text:style-name="T16">□</text:span><text:span text:style-name="T7"> </text:span><text:span text:style-name="T4">di dare il proprio assenso al trattamento dei dati personali (Regolamento UE 2016/679 e ss.mm.ii.); <text:line-break/></text:span><text:span text:style-name="T16">□</text:span><text:span text:style-name="T7"> <text:s/></text:span><text:span text:style-name="T4">che non sussistono cause limitative della capacità di sottoscrivere contratti con la P.A.;</text:span></text:p>
      <text:p text:style-name="P5"><text:span text:style-name="T15">□</text:span><text:span text:style-name="T18"> <text:s/></text:span>di accettare le norme previste dall’avviso di selezione;</text:p>
      <text:p text:style-name="P4"><text:soft-page-break/><text:line-break/><text:span text:style-name="T14">□</text:span><text:span text:style-name="T17"> </text:span>di essere in possesso del <text:span text:style-name="T1">titolo di studio di ______________________________________________</text:span> conseguito presso____________________________________________________________________ di ______________________________________il______________; <text:line-break/></text:p>
      <text:p text:style-name="P11">dichiara inoltre di:</text:p>
      <text:p text:style-name="P4"/>
      <text:p text:style-name="P4"><text:span text:style-name="T14">□</text:span><text:span text:style-name="T17"> di aver conseguito i seguenti ulteriori titoli post lauream/post diploma </text:span><text:span text:style-name="T18">o altre abilitazioni o certificazioni professionali </text:span></text:p>
      <text:p text:style-name="P1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4"/>
      <text:p text:style-name="P5"><text:span text:style-name="T14">□</text:span><text:span text:style-name="T17"> </text:span>ove richiesto di essere iscritto all’Albo__________________<text:span text:style-name="T40">(ove richiesto) </text:span>della Provincia di ____________; </text:p>
      <text:p text:style-name="P5"/>
      <text:p text:style-name="P10"><text:span text:style-name="T15">□</text:span><text:span text:style-name="T18"> </text:span><text:span text:style-name="T20">e</text:span><text:span text:style-name="T32">sperienza professionale maturata in incarichi con Uffici e Istituti del Ministero della Cultura e con altri enti pubblici</text:span><text:span text:style-name="T18"> </text:span><text:span text:style-name="T38">con riferimento alle specifiche de</text:span><text:span text:style-name="T39">l punto c) comma 1 </text:span><text:span text:style-name="T18"><text:s/>dell’art. 3 “Requisiti di partecipazione dell’</text:span><text:span text:style-name="T30">Avviso di selezione per il conferimento di incarichi di collaborazione, ai sensi dell’art. 7, comma 6, del D.Lgs. 30 marzo 2001, n. 165, e ss. mm. e ii.” - come di seguito riportato </text:span><text:span text:style-name="T31">(specificare tipologia, periodo, soggetto con cui si è svolta la collaborazione)</text:span></text:p>
      <text:p text:style-name="P16">1) _____________________________________________________________________________________ 2) ____________________________________________________________________________________</text:p>
      <text:p text:style-name="P7"><text:span text:style-name="T18"><text:s/></text:span><text:line-break/></text:p>
      <text:p text:style-name="P17"><text:span text:style-name="T16">□</text:span><text:span text:style-name="T7"> </text:span><text:span text:style-name="T8">a</text:span><text:span text:style-name="T23">naloga esperienza professionale maturata in incarichi con enti e soggetti privati, </text:span><text:span text:style-name="T9">con riferimento alle specifiche dei punt</text:span><text:span text:style-name="T10">o c) comma 1 </text:span><text:span text:style-name="T7">dell’art. 3 “Requisiti di partecipazione dell’</text:span><text:span text:style-name="T21">Avviso di selezione per il conferimento di incarichi di collaborazione, ai sensi dell’art. 7, comma 6, del D.Lgs. 30 marzo 2001, n. 165, e ss. mm. e ii.” - come di seguito riportato </text:span><text:span text:style-name="T22">(specificare tipologia, periodo, soggetto con cui si è svolta la collaborazione)</text:span></text:p>
      <text:p text:style-name="P7"><text:span text:style-name="T31">1) _____________________________________________________________________________________ 2) _____________________________________________________________________________________</text:span><text:line-break/></text:p>
      <text:p text:style-name="P9"><text:span text:style-name="T15">□</text:span><text:span text:style-name="T18"> </text:span><text:span text:style-name="T19">conoscenza dei seguenti sistemi informativi e sistemi informatici di gestione e catalogazione in uso al Ministero della Cultura</text:span></text:p>
      <text:p text:style-name="P6"><text:span text:style-name="T3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8"> </text:span><text:span text:style-name="T19"><text:line-break/></text:span></text:p>
      <text:p text:style-name="P4"/>
      <text:p text:style-name="P4"/>
      <text:p text:style-name="P4"><text:s/>DATA ______________ <text:tab/><text:tab/><text:tab/><text:tab/><text:tab/><text:tab/>__________________________</text:p>
      <text:p text:style-name="P4"><text:tab/><text:tab/><text:tab/><text:tab/><text:tab/><text:tab/><text:tab/><text:tab/><text:tab/><text:tab/><text:span text:style-name="T34">(firma digitale)</text:span></text:p>
      <text:p text:style-name="P4"/>
      <text:p text:style-name="P13"><text:span text:style-name="T37">S</text:span><text:span text:style-name="T36">i allega in unico file pdf</text:span><text:span text:style-name="T34"><text:line-break/></text:span><text:span text:style-name="T35">Copia CI – Codice Fiscale <text:line-break/>Curriculum Vita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sto" style:family="paragraph" style:parent-style-name="Standard">
      <style:paragraph-properties fo:margin-left="0cm" fo:margin-right="0cm" style:line-height-at-least="0.635cm" fo:text-align="justify" style:justify-single-word="false" fo:hyphenation-ladder-count="no-limit" fo:text-indent="1.501cm" style:auto-text-indent="false"/>
      <style:text-properties fo:font-size="11pt" style:font-size-asian="11pt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3-08T11:54:35.533000000</meta:creation-date>
    <dc:date>2023-04-21T12:11:11.326000000</dc:date>
    <meta:editing-duration>PT32M42S</meta:editing-duration>
    <meta:editing-cycles>8</meta:editing-cycles>
    <meta:generator>LibreOffice/6.3.2.2$Windows_X86_64 LibreOffice_project/98b30e735bda24bc04ab42594c85f7fd8be07b9c</meta:generator>
    <meta:document-statistic meta:table-count="0" meta:image-count="0" meta:object-count="0" meta:page-count="2" meta:paragraph-count="33" meta:word-count="605" meta:character-count="5688" meta:non-whitespace-character-count="5060"/>
  </office:meta>
</office:document-meta>
</file>